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33cm" style:rel-column-width="2400*"/>
    </style:style>
    <style:style style:name="Tabulka1.B" style:family="table-column">
      <style:table-column-properties style:column-width="12.767cm" style:rel-column-width="723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Heading_20_1">
      <style:paragraph-properties fo:text-align="center" style:justify-single-word="false" fo:break-before="page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Bakalářsk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Magistersk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Doktorsk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Jiný typ: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akulta tělesné výchovy a sportu UK v Praze" form:control-implementation="ooo:com.sun.star.form.component.CheckBox" form:id="control5" form:label="Fakulta tělesné výchovy a sportu UK v Praz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akulta tělesné výchovy a sportu UK v Praze" form:control-implementation="ooo:com.sun.star.form.component.CheckBox" form:id="control6" form:label="Fakulta sportovních studií MU v Brně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akulta tělesné výchovy a sportu UK v Praze" form:control-implementation="ooo:com.sun.star.form.component.CheckBox" form:id="control7" form:label="Fakulta tělesné kultury UP v Olomouc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edagogická fakulta Jihočeské univerzity v Českých Budějovicích" form:control-implementation="ooo:com.sun.star.form.component.CheckBox" form:id="control8" form:label="Pedagogická fakulta Jihočeské univerzity v Českých Budějovicích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akulta tělesné výchovy a sportu UK v Praze" form:control-implementation="ooo:com.sun.star.form.component.CheckBox" form:id="control9" form:label="Pedagogická fakulta Ostravské univerzity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akulta tělesné výchovy a sportu UK v Praze" form:control-implementation="ooo:com.sun.star.form.component.CheckBox" form:id="control10" form:label="Pedagogická fakulta TU v Liberc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akulta tělesné výchovy a sportu UK v Praze" form:control-implementation="ooo:com.sun.star.form.component.CheckBox" form:id="control11" form:label="Pedagogická fakulta UJEP v Ústí nad Labem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akulta tělesné výchovy a sportu UK v Praze" form:control-implementation="ooo:com.sun.star.form.component.CheckBox" form:id="control12" form:label="Pedagogická fakulta ZU v Plzn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ážené sestry a bratři, </text:p>
      <text:p text:style-name="Standard"/>
      <text:p text:style-name="Standard">obracíme se na vás s prosbou o spolupráci při vyhledávání členů Orla, kteří disponují vzděláním v oblasti sportu. </text:p>
      <text:p text:style-name="P2">Mezi dlouhodobými cíli Orla je jedním z hlavních vybudování vlastního vzdělávacího systému. K tomu potřebujeme dostatek kvalifikovaných lektorů. Víme, že mezi členy Orla je už nyní mnoho takových, kteří mají odpovídající vzdělávání a mohli by se do celého systému zapojit. Prosíme vás tedy o zmapování takovýchto osob a zaslání informací na ústřední sekretariát. </text:p>
      <text:p text:style-name="P2"/>
      <text:p text:style-name="P2">Koho hledáme?</text:p>
      <text:list text:style-name="L1">
        <text:list-item>
          <text:p text:style-name="P3">absolventy studijních oborů sportovních vysokých škol (FTVS UK v Praze, FSpS MU v Brně a FTK UP v Olomouci)</text:p>
        </text:list-item>
        <text:list-item>
          <text:p text:style-name="P3">absolventy učitelských oborů Tělesné výchovy na pedagogických fakultách</text:p>
        </text:list-item>
        <text:list-item>
          <text:p text:style-name="P3">trenéry a cvičitele s <text:span text:style-name="T2">nejvyšší licencí</text:span> v daném sportu (např. licence cvičitel aerobiku I. třídy apod.)</text:p>
        </text:list-item>
        <text:list-item>
          <text:p text:style-name="P3">trenéry a cvičitele s mezinárodní licencí</text:p>
        </text:list-item>
      </text:list>
      <text:p text:style-name="Standard"/>
      <text:p text:style-name="P2">Na základě vámí zaslaných informací sestavíme vzdělávací tým Orla a vybraným členům zvažujeme nabídnout i zvýšení kvalifikace, například formou absolvování kurzů našich partnerů v zahraničí. </text:p>
      <text:p text:style-name="Standard"/>
      <text:p text:style-name="Standard">Předem děkujeme za vaše informace a jsme připraveni odpovědět na případné dotazy. </text:p>
      <text:p text:style-name="Standard"/>
      <text:p text:style-name="P5"/>
      <text:p text:style-name="P5"/>
      <text:p text:style-name="P5"/>
      <text:p text:style-name="P5">Ladislav Kotík, generální sekretář</text:p>
      <text:h text:style-name="Heading_20_1" text:outline-level="1"/>
      <text:h text:style-name="P7" text:outline-level="1">Dotazník – přehled trenérů a cvičitelů</text:h>
      <text:p text:style-name="Standard"/>
      <text:p text:style-name="P4">Odeslat do 25. května 2008 na adresu ústředí Orla: </text:p>
      <text:p text:style-name="P4">Pellicova 2c, 602 00 Brno, email: <text:a xlink:type="simple" xlink:href="mailto:sport@orel.cz">sport@orel.cz</text:a>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Jméno a příjmení: </text:p>
          </table:table-cell>
          <table:table-cell table:style-name="Tabulka1.B1" office:value-type="string">
            <text:p text:style-name="Table_20_Contents"><draw:control text:anchor-type="as-char" draw:z-index="12" draw:style-name="gr2" draw:text-style-name="P9" svg:width="12.251cm" svg:height="0.556cm" draw:control="control13"/></text:p>
          </table:table-cell>
        </table:table-row>
        <table:table-row>
          <table:table-cell table:style-name="Tabulka1.A2" office:value-type="string">
            <text:p text:style-name="Table_20_Contents">Členské číslo Orla: </text:p>
          </table:table-cell>
          <table:table-cell table:style-name="Tabulka1.B2" office:value-type="string">
            <text:p text:style-name="Standard"><draw:control text:anchor-type="as-char" draw:z-index="13" draw:style-name="gr2" draw:text-style-name="P9" svg:width="12.251cm" svg:height="0.556cm" draw:control="control14"/></text:p>
          </table:table-cell>
        </table:table-row>
        <table:table-row>
          <table:table-cell table:style-name="Tabulka1.B2" table:number-columns-spanned="2" office:value-type="string">
            <text:p text:style-name="P6">Kontaktní informace</text:p>
          </table:table-cell>
          <table:covered-table-cell/>
        </table:table-row>
        <table:table-row>
          <table:table-cell table:style-name="Tabulka1.A2" office:value-type="string">
            <text:p text:style-name="Table_20_Contents">Email:</text:p>
          </table:table-cell>
          <table:table-cell table:style-name="Tabulka1.B2" office:value-type="string">
            <text:p text:style-name="Standard"><draw:control text:anchor-type="as-char" draw:z-index="14" draw:style-name="gr2" draw:text-style-name="P9" svg:width="12.251cm" svg:height="0.556cm" draw:control="control15"/></text:p>
          </table:table-cell>
        </table:table-row>
        <table:table-row>
          <table:table-cell table:style-name="Tabulka1.A2" office:value-type="string">
            <text:p text:style-name="Table_20_Contents">Telefon: </text:p>
          </table:table-cell>
          <table:table-cell table:style-name="Tabulka1.B2" office:value-type="string">
            <text:p text:style-name="Standard"><draw:control text:anchor-type="as-char" draw:z-index="15" draw:style-name="gr2" draw:text-style-name="P9" svg:width="12.251cm" svg:height="0.556cm" draw:control="control16"/></text:p>
          </table:table-cell>
        </table:table-row>
        <table:table-row>
          <table:table-cell table:style-name="Tabulka1.B2" table:number-columns-spanned="2" office:value-type="string">
            <text:p text:style-name="Table_20_Contents">Kvalifikace</text:p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Table_20_Contents">Absolvované vysoké školy</text:p>
          </table:table-cell>
          <table:covered-table-cell/>
        </table:table-row>
        <table:table-row>
          <table:table-cell table:style-name="Tabulka1.A2" office:value-type="string">
            <text:p text:style-name="Table_20_Contents">Typ studia</text:p>
          </table:table-cell>
          <table:table-cell table:style-name="Tabulka1.B2" office:value-type="string">
            <text:p text:style-name="Table_20_Contents"><draw:control text:anchor-type="as-char" svg:y="-0.337cm" draw:z-index="0" draw:style-name="gr1" draw:text-style-name="P8" svg:width="5.314cm" svg:height="0.477cm" draw:control="control1"/></text:p>
            <text:p text:style-name="Table_20_Contents"><draw:control text:anchor-type="as-char" svg:y="-0.337cm" draw:z-index="1" draw:style-name="gr1" draw:text-style-name="P8" svg:width="5.314cm" svg:height="0.477cm" draw:control="control2"/></text:p>
            <text:p text:style-name="Table_20_Contents"><draw:control text:anchor-type="as-char" svg:y="-0.337cm" draw:z-index="2" draw:style-name="gr1" draw:text-style-name="P8" svg:width="5.314cm" svg:height="0.477cm" draw:control="control3"/></text:p>
            <text:p text:style-name="Table_20_Contents"><draw:control text:anchor-type="as-char" svg:y="-0.337cm" draw:z-index="3" draw:style-name="gr1" draw:text-style-name="P8" svg:width="1.691cm" svg:height="0.477cm" draw:control="control4"/><draw:control text:anchor-type="as-char" draw:z-index="16" draw:style-name="gr2" draw:text-style-name="P9" svg:width="9.76cm" svg:height="0.556cm" draw:control="control17"/></text:p>
          </table:table-cell>
        </table:table-row>
        <table:table-row>
          <table:table-cell table:style-name="Tabulka1.A2" office:value-type="string">
            <text:p text:style-name="Table_20_Contents">Vysoká škola (fakulta)</text:p>
          </table:table-cell>
          <table:table-cell table:style-name="Tabulka1.B2" office:value-type="string">
            <text:p text:style-name="Table_20_Contents"><draw:control text:anchor-type="as-char" svg:y="-0.337cm" draw:z-index="4" draw:style-name="gr1" draw:text-style-name="P8" svg:width="8.12cm" svg:height="0.477cm" draw:control="control5"/></text:p>
            <text:p text:style-name="Standard"><draw:control text:anchor-type="as-char" svg:y="-0.337cm" draw:z-index="5" draw:style-name="gr1" draw:text-style-name="P8" svg:width="8.12cm" svg:height="0.477cm" draw:control="control6"/></text:p>
            <text:p text:style-name="Standard"><draw:control text:anchor-type="as-char" svg:y="-0.337cm" draw:z-index="6" draw:style-name="gr1" draw:text-style-name="P8" svg:width="8.12cm" svg:height="0.477cm" draw:control="control7"/></text:p>
            <text:p text:style-name="Standard"><draw:control text:anchor-type="as-char" svg:y="-0.337cm" draw:z-index="7" draw:style-name="gr1" draw:text-style-name="P8" svg:width="8.12cm" svg:height="0.477cm" draw:control="control8"/></text:p>
            <text:p text:style-name="Standard"><draw:control text:anchor-type="as-char" svg:y="-0.337cm" draw:z-index="8" draw:style-name="gr1" draw:text-style-name="P8" svg:width="8.12cm" svg:height="0.477cm" draw:control="control9"/></text:p>
            <text:p text:style-name="Standard"><draw:control text:anchor-type="as-char" svg:y="-0.337cm" draw:z-index="9" draw:style-name="gr1" draw:text-style-name="P8" svg:width="8.12cm" svg:height="0.477cm" draw:control="control10"/></text:p>
            <text:p text:style-name="Standard"><draw:control text:anchor-type="as-char" svg:y="-0.337cm" draw:z-index="10" draw:style-name="gr1" draw:text-style-name="P8" svg:width="8.12cm" svg:height="0.477cm" draw:control="control11"/></text:p>
            <text:p text:style-name="Standard"><draw:control text:anchor-type="as-char" svg:y="-0.337cm" draw:z-index="11" draw:style-name="gr1" draw:text-style-name="P8" svg:width="8.12cm" svg:height="0.477cm" draw:control="control12"/></text:p>
            <text:p text:style-name="Standard">Jiná fakulta: <draw:control text:anchor-type="as-char" draw:z-index="17" draw:style-name="gr2" draw:text-style-name="P9" svg:width="9.76cm" svg:height="0.556cm" draw:control="control18"/></text:p>
          </table:table-cell>
        </table:table-row>
        <table:table-row>
          <table:table-cell table:style-name="Tabulka1.A2" office:value-type="string">
            <text:p text:style-name="Table_20_Contents">Studijní obor: </text:p>
          </table:table-cell>
          <table:table-cell table:style-name="Tabulka1.B2" office:value-type="string">
            <text:p text:style-name="Standard"><draw:control text:anchor-type="as-char" draw:z-index="18" draw:style-name="gr2" draw:text-style-name="P9" svg:width="12.251cm" svg:height="0.556cm" draw:control="control19"/></text:p>
          </table:table-cell>
        </table:table-row>
        <table:table-row>
          <table:table-cell table:style-name="Tabulka1.A2" office:value-type="string">
            <text:p text:style-name="Table_20_Contents">Trenérské a cvičitelské vzdělání: </text:p>
          </table:table-cell>
          <table:table-cell table:style-name="Tabulka1.B2" office:value-type="string">
            <text:p text:style-name="Standard"><draw:control text:anchor-type="as-char" draw:z-index="19" draw:style-name="gr3" draw:text-style-name="P9" svg:width="12.251cm" svg:height="3.128cm" draw:control="control20"/></text:p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Jazykové znalosti (uveďte jazyk a úroveň znalosti): </text:p>
          </table:table-cell>
          <table:table-cell table:style-name="Tabulka1.B2" office:value-type="string">
            <text:p text:style-name="Standard"><draw:control text:anchor-type="as-char" draw:z-index="20" draw:style-name="gr2" draw:text-style-name="P9" svg:width="12.251cm" svg:height="1.699cm" draw:control="control21"/></text:p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Současné zaměstnání</text:p>
          </table:table-cell>
          <table:table-cell table:style-name="Tabulka1.B2" office:value-type="string">
            <text:p text:style-name="Standard"><draw:control text:anchor-type="as-char" draw:z-index="21" draw:style-name="gr2" draw:text-style-name="P9" svg:width="12.251cm" svg:height="1.699cm" draw:control="control22"/></text:p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Další informace</text:p>
          </table:table-cell>
          <table:table-cell table:style-name="Tabulka1.B2" office:value-type="string">
            <text:p text:style-name="Standard"><draw:control text:anchor-type="as-char" draw:z-index="22" draw:style-name="gr2" draw:text-style-name="P9" svg:width="12.251cm" svg:height="1.699cm" draw:control="control23"/></text:p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adislav Kotík</meta:initial-creator>
    <meta:creation-date>2008-04-28T10:40:03</meta:creation-date>
    <dc:creator>Ladislav Kotík</dc:creator>
    <dc:date>2008-04-28T12:44:08</dc:date>
    <meta:editing-cycles>2</meta:editing-cycles>
    <meta:editing-duration>PT1H17M52S</meta:editing-duration>
    <meta:user-defined meta:name="Informace 1"/>
    <meta:user-defined meta:name="Informace 2"/>
    <meta:user-defined meta:name="Informace 3"/>
    <meta:user-defined meta:name="Informace 4"/>
    <meta:document-statistic meta:table-count="1" meta:image-count="0" meta:object-count="0" meta:page-count="3" meta:paragraph-count="50" meta:word-count="227" meta:character-count="1589"/>
  </office:meta>
</office:document-meta>
</file>